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Times New Roman" style:font-weight-complex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language-complex="pl" style:country-complex="PL"/>
    </style:style>
    <style:style style:name="P12" style:parent-style-name="Normalny" style:family="paragraph">
      <style:paragraph-properties fo:margin-bottom="0in" fo:line-height="150%"/>
      <style:text-properties style:font-name="Times New Roman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language-complex="pl" style:country-complex="PL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language-complex="pl" style:country-complex="PL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language-complex="pl" style:country-complex="PL"/>
    </style:style>
    <style:style style:name="P17" style:parent-style-name="Normalny" style:family="paragraph">
      <style:paragraph-properties fo:margin-bottom="0in" fo:line-height="150%"/>
      <style:text-properties style:font-name="Times New Roman" style:language-complex="pl" style:country-complex="PL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language-complex="pl" style:country-complex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language-complex="pl" style:country-complex="PL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language-complex="pl" style:country-complex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language-complex="pl" style:country-complex="PL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style:language-complex="pl" style:country-complex="PL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language-complex="pl" style:country-complex="PL"/>
    </style:style>
    <style:style style:name="P24" style:parent-style-name="Normalny" style:family="paragraph">
      <style:paragraph-properties fo:text-align="center" fo:margin-bottom="0in" fo:line-height="150%" fo:margin-left="1.9666in" fo:text-indent="0.4916in">
        <style:tab-stops/>
      </style:paragraph-properties>
      <style:text-properties style:font-name="Times New Roman" fo:font-weight="bold" style:font-weight-asian="bold" style:language-complex="pl" style:country-complex="PL"/>
    </style:style>
    <style:style style:name="P25" style:parent-style-name="Normalny" style:family="paragraph">
      <style:paragraph-properties fo:text-align="center" fo:margin-bottom="0in" fo:line-height="150%" fo:margin-left="2.4583in">
        <style:tab-stops/>
      </style:paragraph-properties>
      <style:text-properties style:font-name="Times New Roman" style:language-complex="pl" style:country-complex="PL"/>
    </style:style>
    <style:style style:name="P26" style:parent-style-name="Normalny" style:family="paragraph">
      <style:paragraph-properties fo:text-align="center" fo:margin-bottom="0in" fo:line-height="150%"/>
      <style:text-properties style:font-name="Times New Roman" style:language-complex="pl" style:country-complex="PL"/>
    </style:style>
  </office:automatic-styles>
  <office:body>
    <office:text text:use-soft-page-breaks="true">
      <text:p text:style-name="P1">UCHWAŁA NR<text:s/><text:s/>I/3/24</text:p>
      <text:p text:style-name="P2">RADY MIEJSKIEJ OLEŚNICA</text:p>
      <text:p text:style-name="P3"><text:span text:style-name="T4">z dnia 6 maja 2024 r</text:span><text:span text:style-name="T5">.</text:span></text:p>
      <text:p text:style-name="P6"/>
      <text:p text:style-name="P7"><text:s/>w sprawie wyboru Przewodniczącego Rady Miejskiej Oleśnica<text:s/></text:p>
      <text:p text:style-name="P8"/>
      <text:p text:style-name="P9"><text:span text:style-name="T10">Na podstawie art. 19 ust. 1 ustawy z dnia 8 marca 1990 r. o samorządzie gminnym (</text:span><text:span text:style-name="T11">Dz.U. z 2024 r. poz.609) Rada Miejska Oleśnica uchwala, co następuje:</text:span></text:p>
      <text:p text:style-name="P12"/>
      <text:p text:style-name="P13">§ 1</text:p>
      <text:p text:style-name="P14"><text:span text:style-name="T15">Stwierdza się, że w wyniku tajnego głosowania bezwzględną większością głosów w obecności co najmniej połowy ustawowego składu Rady na Przewodniczącego Rady Miejskiej Oleśnica został/a …………………………………</text:span></text:p>
      <text:p text:style-name="P16">§ 2</text:p>
      <text:p text:style-name="P17">Uchwała wchodzi w życie z dniem podjęcia.</text:p>
      <text:p text:style-name="P18">§ 3</text:p>
      <text:p text:style-name="P19">Uchwała podlega podaniu do publicznej wiadomości poprzez umieszczenie na tablicy ogłoszeń w budynku urzędu oraz na stronie internetowej gminy.<text:s/></text:p>
      <text:p text:style-name="P20">§ 4</text:p>
      <text:p text:style-name="P21">Wykonanie uchwały powierza się Burmistrzowi Miasta i Gminy Oleśnica.<text:s/></text:p>
      <text:p text:style-name="P22"/>
      <text:p text:style-name="P23"/>
      <text:p text:style-name="P24">Radny Senior</text:p>
      <text:p text:style-name="P25"><text:s text:c="6"/><text:tab/><text:tab/><text:tab/><text:tab/><text:tab/><text:tab/><text:tab/><text:s text:c="7"/>…………………………………………………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Lalewicz</meta:initial-creator>
    <dc:creator>Katarzyna Lalewicz</dc:creator>
    <meta:creation-date>2024-04-23T12:18:00Z</meta:creation-date>
    <dc:date>2024-05-02T06:03:00Z</dc:date>
    <meta:print-date>2018-11-15T12:01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115" meta:character-count="804" meta:row-count="5" meta:non-whitespace-character-count="690"/>
  </office:meta>
</office:document-meta>
</file>